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9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flichtspiel</text:p>
      <text:p text:style-name="P1">Pokal</text:p>
      <text:p text:style-name="P1">08.09.2018</text:p>
      <text:p text:style-name="P1">Gegner:  Schöllkrippen</text:p>
      <text:p text:style-name="P1">Ergebnis:    3:0 gewonnen</text:p>
      <text:p text:style-name="P1">Tore:   2x Meder, 1x Büdel</text:p>
      <text:p text:style-name="P2"> </text:p>
      <text:p text:style-name="P1">Bericht:</text:p>
      <text:p text:style-name="P1">Heute bei unserem 1. Pflichtspiel für die Saison 18/19 mussten wir gegen Schöllkrippen antreten.</text:p>
      <text:p text:style-name="P1">Das dies ein schwerer Gegner ist,  war uns schon vorm Spiel klar. Die ersten 15.min gehörten klar den Gästen.  Wir wussten überhaupt nicht wo hinten und vorne ist. Schöllkrippen störte früh und setzte uns so unter Druck. Die ersten beiden Möglichkeiten hatten auch die Gäste und hier hatten wir Glück gehabt das wir nicht ins Hintertreffen kamen. In der 24.min waren wir das erste Mal frei durch aber der Schiri entschied auf Abseits. Nun fanden wir besser ins Spiel und konnten uns auch Möglichkeiten erspielen. In der 32.min mussten wir eigentlich in Führung gehen aber der Keeper von Schölle konnte die Möglichkeit von Meder parieren. Aber dann in der 34.min war es endlich soweit nach einer schönen Direktpass-Kombination zwischen Wenzel, Ruf und Meder konnte Meder das 1:0 erzielen. Dies war auch gleichzeitig der Halbzeitstand. Nach dem Anpfiff gleich eine Schreckminute für uns. Schöllkrippen hatte in der 46.min gleich zwei riesige Möglichkeiten den Ausgleich zu erzielen. Aber unser Keeper Friedmann konnte mit einer tollen Parade diese Möglichkeiten verhindern. Aber nach kurzer Drangperiode von Schölle konnten wir uns wieder fangen und uns auf unser Spiel konzentrieren. 49.min Meder frei durch aber hier fehlte die letzte Konzentration um die gute Möglichkeit mit einem Tor abzuschließen. In der 51.min hätte Brenneis, in der 58. und 61.min hätte Meder erhöhen können. Bei diesen Möglichkeiten legen Sie sich die beiden diese  gegenseitig auf. In der 69.min traf Meder sogar nochmals die Latte. Ein Elfmeter musste her damit wir die 2:0 Führung erzielen konnten. Ein Handspiel im Strafraum ermöglichte uns das 2:0. Büdel trat an – Keeper hielt den Schuss – aber den Nachschuss konnte Büdel dann sicher verwandeln. Nun war es schon ein wenig beruhigender aber unser Gegner gab nicht auf und war immer wieder mal gefährlich in unserer Strafraum-Nähe. In der 74.min dann das erlösende 3:0 wiederum durch Meder. Hervorgegangen war ein gewonnener Zweikampf bei uns in der Hälfte von Böttger,  dieser spielte den Ball auf Krause und er steckte den Ball schnell durch auf Meder der damit seinen zweiten Treffer erzielte. In der 88.min stand Heeg frei vorm Tor und schaffte es nicht den Ball über die Linie zu drücken. Vorarbeit leistete Brenneis der nach seiner Einwechselung in der ersten Halbzeit ein wenig Schwung in unser Spiel brachte. Wenn wir unsere Möglichkeiten besser genutzt hätten wäre ein höherer Sieg drin gewesen. Schöllkrippen war ein starker Gegner der uns 90min lang alles abverlangte. Auch Schölle hätte das ein oder andere Tor machen können, aber hier hatten wir Glück oder konnten die Möglichkeit mit Einsatz zu Nichte machen. Die erste Pokal-Runde ist geschaff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9S</meta:editing-duration>
    <meta:editing-cycles>3</meta:editing-cycles>
    <meta:generator>OpenOffice/4.1.5$Win32 OpenOffice.org_project/415m1$Build-9789</meta:generator>
    <dc:date>2018-09-09T05:24:24.48</dc:date>
    <meta:document-statistic meta:table-count="0" meta:image-count="0" meta:object-count="0" meta:page-count="1" meta:paragraph-count="10" meta:word-count="455" meta:character-count="2897"/>
    <meta:user-defined meta:name="Info 1"/>
    <meta:user-defined meta:name="Info 2"/>
    <meta:user-defined meta:name="Info 3"/>
    <meta:user-defined meta:name="Info 4"/>
  </office:meta>
</office:document-meta>
</file>